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 Black" svg:font-family="&quot;Arial Black&quot;"/>
    <style:font-face style:name="Albertus Medium" svg:font-family="&quot;Albertus Medium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lbertus Medium" style:font-name-asian="Albertus Medium" style:font-name-complex="Albertus Medium" fo:font-size="14pt" style:font-size-asian="14pt" style:font-size-complex="14pt"/>
    </style:style>
    <style:style style:name="ce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lbertus Extra Bold" style:font-name-asian="Albertus Extra Bold" style:font-name-complex="Albertus Extra Bold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lbertus Medium" style:font-name-asian="Albertus Medium" style:font-name-complex="Albertus Medium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lbertus Extra Bold" style:font-name-asian="Albertus Extra Bold" style:font-name-complex="Albertus Extra Bold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lbertus Medium" style:font-name-asian="Albertus Medium" style:font-name-complex="Albertus Medium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page" style:column-width="1.825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lha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57"/>
        <table:table-column table:style-name="co4" table:default-cell-style-name="ce10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67">
            <text:p>ASS. SOLID.SOCIAL DE BAIRROS "OS CUCOS"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table:style-name="ce5"/>
          <table:table-cell table:number-columns-repeated="2" table:style-name="ce6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3" table:number-rows-spanned="1" table:style-name="ce68">
            <text:p>CONTA DE EXPLORAÇÃO PREVISIONAL - ANO 2020</text:p>
          </table:table-cell>
          <table:covered-table-cell table:number-columns-repeated="2"/>
          <table:table-cell table:number-columns-repeated="2" table:style-name="ce8"/>
          <table:table-cell table:number-columns-repeated="16377"/>
        </table:table-row>
        <table:table-row table:style-name="ro4">
          <table:table-cell/>
          <table:table-cell table:style-name="ce7"/>
          <table:table-cell table:style-name="ce9"/>
          <table:table-cell table:style-name="ce10"/>
          <table:table-cell table:style-name="ce11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/>
          <table:table-cell table:style-name="ce13"/>
          <table:table-cell office:value-type="string" table:number-columns-spanned="1" table:number-rows-spanned="2" table:style-name="ce69">
            <text:p>GASTOS E PERDAS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repeated="2" table:style-name="ce14"/>
          <table:table-cell table:number-columns-repeated="16377"/>
        </table:table-row>
        <table:table-row table:style-name="ro6">
          <table:table-cell/>
          <table:table-cell table:style-name="ce15"/>
          <table:covered-table-cell/>
          <table:covered-table-cell/>
          <table:covered-table-cell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table:style-name="ce13"/>
          <table:table-cell table:style-name="ce16"/>
          <table:table-cell table:style-name="ce17"/>
          <table:table-cell table:style-name="ce18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1" table:style-name="ce13">
            <text:p>61</text:p>
          </table:table-cell>
          <table:table-cell office:value-type="string" table:style-name="ce16">
            <text:p>C. M.VENDIDAS E M.PRIM. CONSUMIDAS</text:p>
          </table:table-cell>
          <table:table-cell office:value-type="float" office:value="26922.55" table:style-name="ce19">
            <text:p>26 922,55</text:p>
          </table:table-cell>
          <table:table-cell office:value-type="float" office:value="26922.55" table:formula="of:=[.D8]" table:style-name="ce20">
            <text:p>26 922,55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2"/>
          <table:table-cell table:style-name="ce21"/>
          <table:table-cell table:style-name="ce22"/>
          <table:table-cell table:style-name="ce18"/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" table:style-name="ce21">
            <text:p>62</text:p>
          </table:table-cell>
          <table:table-cell office:value-type="string" table:style-name="ce16">
            <text:p>FORNECIMENTOS E SERVIÇOS EXTERNOS</text:p>
          </table:table-cell>
          <table:table-cell table:style-name="ce18"/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11" table:style-name="ce21">
            <text:p>6211</text:p>
          </table:table-cell>
          <table:table-cell office:value-type="string" table:style-name="ce22">
            <text:p>Subcontratos (transportes Junta)</text:p>
          </table:table-cell>
          <table:table-cell office:value-type="float" office:value="0" table:style-name="ce19">
            <text:p>0,00</text:p>
          </table:table-cell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21" table:style-name="ce21">
            <text:p>6221</text:p>
          </table:table-cell>
          <table:table-cell office:value-type="string" table:style-name="ce22">
            <text:p>Trabalhos especializados</text:p>
          </table:table-cell>
          <table:table-cell office:value-type="float" office:value="4557.58" table:style-name="ce24">
            <text:p>4 557,58</text:p>
          </table:table-cell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24" table:style-name="ce21">
            <text:p>6224</text:p>
          </table:table-cell>
          <table:table-cell office:value-type="string" table:style-name="ce22">
            <text:p>Honorários (recibos verdes)</text:p>
          </table:table-cell>
          <table:table-cell office:value-type="float" office:value="29700" table:style-name="ce24">
            <text:p>29 700,00</text:p>
          </table:table-cell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26" table:style-name="ce21">
            <text:p>6226</text:p>
          </table:table-cell>
          <table:table-cell office:value-type="string" table:style-name="ce22">
            <text:p>Conserv. e Reparações</text:p>
          </table:table-cell>
          <table:table-cell office:value-type="float" office:value="6645.12" table:style-name="ce24">
            <text:p>6 645,12</text:p>
          </table:table-cell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3" table:style-name="ce21">
            <text:p>623</text:p>
          </table:table-cell>
          <table:table-cell office:value-type="string" table:style-name="ce22">
            <text:p>Materiais (ferramentas, escritório,didático …)</text:p>
          </table:table-cell>
          <table:table-cell office:value-type="float" office:value="4998.1899999999996" table:style-name="ce24">
            <text:p>4 998,19</text:p>
          </table:table-cell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41" table:style-name="ce21">
            <text:p>6241</text:p>
          </table:table-cell>
          <table:table-cell office:value-type="string" table:style-name="ce22">
            <text:p>Electricidade</text:p>
          </table:table-cell>
          <table:table-cell office:value-type="float" office:value="2660.43" table:style-name="ce24">
            <text:p>2 660,43</text:p>
          </table:table-cell>
          <table:table-cell table:style-name="ce2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float" office:value="6242" table:style-name="ce21">
            <text:p>6242</text:p>
          </table:table-cell>
          <table:table-cell office:value-type="string" table:style-name="ce22">
            <text:p>Combustivel</text:p>
          </table:table-cell>
          <table:table-cell office:value-type="float" office:value="8233.56" table:style-name="ce24">
            <text:p>8 233,56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43" table:style-name="ce21">
            <text:p>6243</text:p>
          </table:table-cell>
          <table:table-cell office:value-type="string" table:style-name="ce22">
            <text:p>Gás</text:p>
          </table:table-cell>
          <table:table-cell office:value-type="float" office:value="4271.6899999999996" table:style-name="ce24">
            <text:p>4 271,69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43" table:style-name="ce21">
            <text:p>6243</text:p>
          </table:table-cell>
          <table:table-cell office:value-type="string" table:style-name="ce22">
            <text:p>Água</text:p>
          </table:table-cell>
          <table:table-cell office:value-type="float" office:value="684.22" table:style-name="ce25">
            <text:p>684,22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51" table:style-name="ce21">
            <text:p>6251</text:p>
          </table:table-cell>
          <table:table-cell office:value-type="string" table:style-name="ce22">
            <text:p>Deslocações e Estadas</text:p>
          </table:table-cell>
          <table:table-cell office:value-type="float" office:value="515.98" table:style-name="ce24">
            <text:p>515,98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58" table:style-name="ce21">
            <text:p>6258</text:p>
          </table:table-cell>
          <table:table-cell office:value-type="string" table:style-name="ce22">
            <text:p>Passeios, visitas, …</text:p>
          </table:table-cell>
          <table:table-cell office:value-type="float" office:value="1337.88" table:style-name="ce24">
            <text:p>1 337,88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61" table:style-name="ce21">
            <text:p>6261</text:p>
          </table:table-cell>
          <table:table-cell office:value-type="string" table:style-name="ce22">
            <text:p>Aluguer viatura</text:p>
          </table:table-cell>
          <table:table-cell office:value-type="float" office:value="3896.49" table:style-name="ce24">
            <text:p>3 896,49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62" table:style-name="ce21">
            <text:p>6262</text:p>
          </table:table-cell>
          <table:table-cell office:value-type="string" table:style-name="ce22">
            <text:p>Comunicação</text:p>
          </table:table-cell>
          <table:table-cell office:value-type="float" office:value="1732.72" table:style-name="ce24">
            <text:p>1 732,72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63" table:style-name="ce21">
            <text:p>6263</text:p>
          </table:table-cell>
          <table:table-cell office:value-type="string" table:style-name="ce22">
            <text:p>Seguros</text:p>
          </table:table-cell>
          <table:table-cell office:value-type="float" office:value="2660.6" table:style-name="ce24">
            <text:p>2 660,60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67" table:style-name="ce21">
            <text:p>6267</text:p>
          </table:table-cell>
          <table:table-cell office:value-type="string" table:style-name="ce22">
            <text:p>Higiene e conforto</text:p>
          </table:table-cell>
          <table:table-cell office:value-type="float" office:value="2273.39" table:style-name="ce24">
            <text:p>2 273,39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268" table:style-name="ce21">
            <text:p>6268</text:p>
          </table:table-cell>
          <table:table-cell office:value-type="string" table:style-name="ce22">
            <text:p>Outros fornecimentos e serviços externos</text:p>
          </table:table-cell>
          <table:table-cell office:value-type="float" office:value="1078.05" table:style-name="ce24">
            <text:p>1 078,05</text:p>
          </table:table-cell>
          <table:table-cell office:value-type="float" office:value="75245.900000000023" table:formula="of:=SUM([.D11:.D26])" table:style-name="ce26">
            <text:p>75 245,90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2"/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float" office:value="63" table:style-name="ce21">
            <text:p>63</text:p>
          </table:table-cell>
          <table:table-cell office:value-type="string" table:style-name="ce27">
            <text:p>GASTOS COM PESSOAL</text:p>
          </table:table-cell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float" office:value="6311" table:style-name="ce21">
            <text:p>6311</text:p>
          </table:table-cell>
          <table:table-cell office:value-type="string" table:style-name="ce22">
            <text:p>Remunerações certas</text:p>
          </table:table-cell>
          <table:table-cell office:value-type="float" office:value="168183.47" table:style-name="ce19">
            <text:p>168 183,47</text:p>
          </table:table-cell>
          <table:table-cell table:style-name="ce18"/>
          <table:table-cell table:number-columns-repeated="16379"/>
        </table:table-row>
        <table:table-row table:style-name="ro6">
          <table:table-cell/>
          <table:table-cell office:value-type="float" office:value="6312" table:style-name="ce21">
            <text:p>6312</text:p>
          </table:table-cell>
          <table:table-cell office:value-type="string" table:style-name="ce22">
            <text:p>Remunerações adicionais</text:p>
          </table:table-cell>
          <table:table-cell office:value-type="float" office:value="5903.69" table:style-name="ce24">
            <text:p>5 903,69</text:p>
          </table:table-cell>
          <table:table-cell table:style-name="ce18"/>
          <table:table-cell table:number-columns-repeated="16379"/>
        </table:table-row>
        <table:table-row table:style-name="ro6">
          <table:table-cell/>
          <table:table-cell office:value-type="float" office:value="635" table:style-name="ce21">
            <text:p>635</text:p>
          </table:table-cell>
          <table:table-cell office:value-type="string" table:style-name="ce22">
            <text:p>Encargos sobre remunerações</text:p>
          </table:table-cell>
          <table:table-cell office:value-type="float" office:value="37786.629999999997" table:style-name="ce24">
            <text:p>37 786,63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36" table:style-name="ce21">
            <text:p>636</text:p>
          </table:table-cell>
          <table:table-cell office:value-type="string" table:style-name="ce22">
            <text:p>Seguro de acid. trabalho e doenças profiss.</text:p>
          </table:table-cell>
          <table:table-cell office:value-type="float" office:value="2180.75" table:style-name="ce28">
            <text:p>2 180,75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string" table:style-name="ce21">
            <text:p>637/8</text:p>
          </table:table-cell>
          <table:table-cell office:value-type="string" table:style-name="ce22">
            <text:p>Outros gastos com pessoal</text:p>
          </table:table-cell>
          <table:table-cell office:value-type="float" office:value="470" table:style-name="ce24">
            <text:p>470,00</text:p>
          </table:table-cell>
          <table:table-cell office:value-type="float" office:value="214524.54" table:formula="of:=SUM([.D29:.D33])" table:style-name="ce26">
            <text:p>214 524,54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2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29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664" table:style-name="ce21">
            <text:p>6664</text:p>
          </table:table-cell>
          <table:table-cell office:value-type="string" table:style-name="ce27">
            <text:p>GASTOS DE DEPRECIAÇÃO E AMORTIZAÇÕES</text:p>
          </table:table-cell>
          <table:table-cell office:value-type="float" office:value="18336.439999999999" table:style-name="ce19">
            <text:p>18 336,44</text:p>
          </table:table-cell>
          <table:table-cell office:value-type="float" office:value="18336.439999999999" table:formula="of:=SUM([.D36:.D36])" table:style-name="ce26">
            <text:p>18 336,44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9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7" table:style-name="ce21">
            <text:p>67</text:p>
          </table:table-cell>
          <table:table-cell office:value-type="string" table:style-name="ce16">
            <text:p>PROVISÕES</text:p>
          </table:table-cell>
          <table:table-cell table:style-name="ce18"/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9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81" table:style-name="ce21">
            <text:p>681</text:p>
          </table:table-cell>
          <table:table-cell office:value-type="string" table:style-name="ce16">
            <text:p>IMPOSTOS</text:p>
          </table:table-cell>
          <table:table-cell office:value-type="float" office:value="313.79000000000002" table:style-name="ce19">
            <text:p>313,79</text:p>
          </table:table-cell>
          <table:table-cell office:value-type="float" office:value="313.79000000000002" table:formula="of:=SUM([.D40:.D40])" table:style-name="ce26">
            <text:p>313,79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9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5" table:style-name="ce21">
            <text:p>65</text:p>
          </table:table-cell>
          <table:table-cell office:value-type="string" table:style-name="ce16">
            <text:p>BENEF.PROCESS. E OUTROS CUSTOS OPER.</text:p>
          </table:table-cell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51" table:style-name="ce21">
            <text:p>651</text:p>
          </table:table-cell>
          <table:table-cell office:value-type="string" table:style-name="ce22">
            <text:p>Beneficios processados</text:p>
          </table:table-cell>
          <table:table-cell office:value-type="float" office:value="0" table:style-name="ce30">
            <text:p>0,00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52" table:style-name="ce21">
            <text:p>652</text:p>
          </table:table-cell>
          <table:table-cell office:value-type="string" table:style-name="ce22">
            <text:p>Outros custos operacionais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D43:.D44]" table:style-name="ce31">
            <text:p>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8" table:style-name="ce21">
            <text:p>68</text:p>
          </table:table-cell>
          <table:table-cell office:value-type="string" table:style-name="ce16">
            <text:p>OUTROS GASTOS E PERDAS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45:.D45])" table:style-name="ce26">
            <text:p>0,0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9" table:style-name="ce21">
            <text:p>69</text:p>
          </table:table-cell>
          <table:table-cell office:value-type="string" table:style-name="ce16">
            <text:p><text:s/>PERDAS DE FINANCIAMENTO</text:p>
          </table:table-cell>
          <table:table-cell table:style-name="ce32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691" table:style-name="ce21">
            <text:p>691</text:p>
          </table:table-cell>
          <table:table-cell office:value-type="string" table:style-name="ce33">
            <text:p>Juros</text:p>
          </table:table-cell>
          <table:table-cell office:value-type="float" office:value="487.2" table:style-name="ce28">
            <text:p>487,20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string" table:style-name="ce21">
            <text:p>692/8</text:p>
          </table:table-cell>
          <table:table-cell office:value-type="string" table:style-name="ce33">
            <text:p>Outros</text:p>
          </table:table-cell>
          <table:table-cell office:value-type="float" office:value="265" table:style-name="ce28">
            <text:p>265,00</text:p>
          </table:table-cell>
          <table:table-cell office:value-type="float" office:value="752.2" table:formula="of:=[.D47]+[.D48]" table:style-name="ce26">
            <text:p>752,20</text:p>
          </table:table-cell>
          <table:table-cell table:number-columns-repeated="16379"/>
        </table:table-row>
        <table:table-row table:style-name="ro6">
          <table:table-cell table:style-name="ce2"/>
          <table:table-cell table:style-name="ce21"/>
          <table:table-cell table:style-name="ce29"/>
          <table:table-cell table:style-name="ce32"/>
          <table:table-cell table:style-name="ce23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21"/>
          <table:table-cell table:style-name="ce34"/>
          <table:table-cell office:value-type="float" office:value="336095.42000000004" table:formula="of:=SUM([.D8:.D49])" table:style-name="ce26">
            <text:p>336 095,42</text:p>
          </table:table-cell>
          <table:table-cell office:value-type="float" office:value="336095.42000000004" table:formula="of:=[.E8]+[.E26]+[.E33]+[.E36]+[.E40]+[.E48]+[.E45]" table:style-name="ce35">
            <text:p>336 095,42</text:p>
          </table:table-cell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table:style-name="ce15"/>
          <table:table-cell table:style-name="ce36"/>
          <table:table-cell table:style-name="ce37"/>
          <table:table-cell table:style-name="ce26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table:style-name="ce7"/>
          <table:table-cell table:style-name="ce9"/>
          <table:table-cell table:style-name="ce38"/>
          <table:table-cell table:style-name="ce39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40"/>
          <table:table-cell table:style-name="ce7"/>
          <table:table-cell table:number-columns-spanned="3" table:number-rows-spanned="1" table:style-name="ce71"/>
          <table:covered-table-cell table:number-columns-repeated="2"/>
          <table:table-cell table:style-name="ce3"/>
          <table:table-cell table:number-columns-repeated="2" table:style-name="ce14"/>
          <table:table-cell table:number-columns-repeated="16376"/>
        </table:table-row>
        <table:table-row table:style-name="ro5">
          <table:table-cell table:style-name="ce2"/>
          <table:table-cell table:style-name="ce7"/>
          <table:table-cell table:number-columns-repeated="4" table:style-name="ce14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4" table:number-rows-spanned="1" table:style-name="ce67">
            <text:p>ASS. SOLID.SOCIAL DE BAIRROS "OS CUCOS"</text:p>
          </table:table-cell>
          <table:covered-table-cell table:number-columns-repeated="3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"/>
          <table:table-cell table:style-name="ce7"/>
          <table:table-cell table:number-columns-repeated="3" table:style-name="ce14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2" table:style-name="ce68">
            <text:p>CONTA DE EXPLORAÇÃO PREVISIONAL - ANO 2020</text:p>
          </table:table-cell>
          <table:covered-table-cell table:number-columns-repeated="3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covered-table-cell/>
          <table:covered-table-cell table:number-columns-repeated="3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41"/>
          <table:table-cell table:style-name="ce42"/>
          <table:table-cell table:style-name="ce43"/>
          <table:table-cell table:style-name="ce11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2" table:style-name="ce69">
            <text:p>RENDIMENTOS E GANHOS</text:p>
          </table:table-cell>
          <table:covered-table-cell/>
          <table:table-cell table:number-columns-spanned="1" table:number-rows-spanned="2" table:style-name="ce70"/>
          <table:table-cell table:style-name="ce44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covered-table-cell/>
          <table:covered-table-cell/>
          <table:covered-table-cell/>
          <table:table-cell table:style-name="ce45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71" table:style-name="ce21">
            <text:p>71</text:p>
          </table:table-cell>
          <table:table-cell office:value-type="string" table:style-name="ce16">
            <text:p>VENDAS</text:p>
          </table:table-cell>
          <table:table-cell table:number-columns-repeated="2" table:style-name="ce18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712" table:style-name="ce21">
            <text:p>712</text:p>
          </table:table-cell>
          <table:table-cell office:value-type="string" table:style-name="ce22">
            <text:p>Refeições</text:p>
          </table:table-cell>
          <table:table-cell office:value-type="float" office:value="4831.01" table:style-name="ce19">
            <text:p>4 831,01</text:p>
          </table:table-cell>
          <table:table-cell office:value-type="float" office:value="4831.01" table:formula="of:=[.D63]" table:style-name="ce20">
            <text:p>4 831,01</text:p>
          </table:table-cell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table:style-name="ce21"/>
          <table:table-cell table:style-name="ce46"/>
          <table:table-cell table:number-columns-repeated="2" table:style-name="ce18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float" office:value="72" table:style-name="ce21">
            <text:p>72</text:p>
          </table:table-cell>
          <table:table-cell office:value-type="string" table:style-name="ce27">
            <text:p>PRESTAÇÕES DE SERVIÇOS</text:p>
          </table:table-cell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float" office:value="7211" table:style-name="ce21">
            <text:p>7211</text:p>
          </table:table-cell>
          <table:table-cell office:value-type="string" table:style-name="ce22">
            <text:p>Matriculas e mensalidades dos utentes</text:p>
          </table:table-cell>
          <table:table-cell office:value-type="float" office:value="88799.32" table:style-name="ce19">
            <text:p>88 799,32</text:p>
          </table:table-cell>
          <table:table-cell table:style-name="ce18"/>
          <table:table-cell table:number-columns-repeated="16379"/>
        </table:table-row>
        <table:table-row table:style-name="ro6">
          <table:table-cell/>
          <table:table-cell office:value-type="float" office:value="722" table:style-name="ce21">
            <text:p>722</text:p>
          </table:table-cell>
          <table:table-cell office:value-type="string" table:style-name="ce22">
            <text:p>Quotizações e joias</text:p>
          </table:table-cell>
          <table:table-cell office:value-type="float" office:value="250" table:style-name="ce24">
            <text:p>250,00</text:p>
          </table:table-cell>
          <table:table-cell office:value-type="float" office:value="89049.32" table:formula="of:=SUM([.D66:.D67])" table:style-name="ce26">
            <text:p>89 049,32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2"/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float" office:value="74" table:style-name="ce21">
            <text:p>74</text:p>
          </table:table-cell>
          <table:table-cell office:value-type="string" table:style-name="ce27">
            <text:p>TRABALHOS PARA A PRÓPRIA ENTIDADE</text:p>
          </table:table-cell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float" office:value="741" table:style-name="ce21">
            <text:p>741</text:p>
          </table:table-cell>
          <table:table-cell office:value-type="string" table:style-name="ce22">
            <text:p>Ativos fixos tangíveis</text:p>
          </table:table-cell>
          <table:table-cell office:value-type="float" office:value="0" table:style-name="ce24">
            <text:p>0,00</text:p>
          </table:table-cell>
          <table:table-cell table:style-name="ce18"/>
          <table:table-cell table:number-columns-repeated="16379"/>
        </table:table-row>
        <table:table-row table:style-name="ro6">
          <table:table-cell/>
          <table:table-cell office:value-type="float" office:value="748" table:style-name="ce21">
            <text:p>748</text:p>
          </table:table-cell>
          <table:table-cell office:value-type="string" table:style-name="ce22">
            <text:p>Outr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2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47"/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float" office:value="75" table:style-name="ce21">
            <text:p>75</text:p>
          </table:table-cell>
          <table:table-cell office:value-type="string" table:style-name="ce27">
            <text:p>SUBSIDIOS, DOAÇÕES E LEGADOS Á EXPLORAÇÃO</text:p>
          </table:table-cell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float" office:value="751" table:style-name="ce21">
            <text:p>751</text:p>
          </table:table-cell>
          <table:table-cell office:value-type="string" table:style-name="ce48">
            <text:p>Subs. Entidades Públicas</text:p>
          </table:table-cell>
          <table:table-cell table:style-name="ce19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511" table:style-name="ce21">
            <text:p>7511</text:p>
          </table:table-cell>
          <table:table-cell office:value-type="string" table:style-name="ce48">
            <text:p>Centro regional de segurança social</text:p>
          </table:table-cell>
          <table:table-cell office:value-type="float" office:value="160068.6" table:style-name="ce24">
            <text:p>160 068,60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5121" table:style-name="ce21">
            <text:p>75121</text:p>
          </table:table-cell>
          <table:table-cell office:value-type="string" table:style-name="ce48">
            <text:p>Autarquia</text:p>
          </table:table-cell>
          <table:table-cell office:value-type="float" office:value="42089.36" table:style-name="ce24">
            <text:p>42 089,36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5122" table:style-name="ce21">
            <text:p>75122</text:p>
          </table:table-cell>
          <table:table-cell office:value-type="string" table:style-name="ce48">
            <text:p>Freguesia</text:p>
          </table:table-cell>
          <table:table-cell office:value-type="float" office:value="39726" table:style-name="ce24">
            <text:p>39 726,00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524" table:style-name="ce21">
            <text:p>7524</text:p>
          </table:table-cell>
          <table:table-cell office:value-type="string" table:style-name="ce48">
            <text:p>IEFP<text:s/></text:p>
          </table:table-cell>
          <table:table-cell office:value-type="float" office:value="1871.49" table:style-name="ce24">
            <text:p>1 871,49</text:p>
          </table:table-cell>
          <table:table-cell office:value-type="float" office:value="243755.45" table:formula="of:=SUM([.D76:.D79])" table:style-name="ce49">
            <text:p>243 755,45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48"/>
          <table:table-cell table:style-name="ce25"/>
          <table:table-cell table:style-name="ce50"/>
          <table:table-cell table:number-columns-repeated="16379"/>
        </table:table-row>
        <table:table-row table:style-name="ro6">
          <table:table-cell/>
          <table:table-cell office:value-type="float" office:value="76" table:style-name="ce21">
            <text:p>76</text:p>
          </table:table-cell>
          <table:table-cell office:value-type="string" table:style-name="ce16">
            <text:p>OUTROS PROVEITOS OPERACIONAIS</text:p>
          </table:table-cell>
          <table:table-cell table:style-name="ce18"/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27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8" table:style-name="ce21">
            <text:p>78</text:p>
          </table:table-cell>
          <table:table-cell office:value-type="string" table:style-name="ce27">
            <text:p>OUTROS RENDIMENTOS E GANHOS</text:p>
          </table:table-cell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811" table:style-name="ce21">
            <text:p>7811</text:p>
          </table:table-cell>
          <table:table-cell office:value-type="string" table:style-name="ce22">
            <text:p>Transportes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883" table:style-name="ce21">
            <text:p>7883</text:p>
          </table:table-cell>
          <table:table-cell office:value-type="string" table:style-name="ce22">
            <text:p><text:s/>Subsidios ao investimento</text:p>
          </table:table-cell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table:style-name="ce21"/>
          <table:table-cell office:value-type="string" table:style-name="ce51">
            <text:p>Creche</text:p>
          </table:table-cell>
          <table:table-cell office:value-type="float" office:value="4619.12" table:style-name="ce24">
            <text:p>4 619,12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table:style-name="ce21"/>
          <table:table-cell office:value-type="string" table:style-name="ce51">
            <text:p>viatura (Fundo Socorro Social)</text:p>
          </table:table-cell>
          <table:table-cell office:value-type="float" office:value="3750" table:style-name="ce19">
            <text:p>3 750,00</text:p>
          </table:table-cell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88" table:style-name="ce21">
            <text:p>788</text:p>
          </table:table-cell>
          <table:table-cell office:value-type="string" table:style-name="ce22">
            <text:p>Outros ganhos</text:p>
          </table:table-cell>
          <table:table-cell office:value-type="float" office:value="0" table:style-name="ce19">
            <text:p>0,00</text:p>
          </table:table-cell>
          <table:table-cell office:value-type="float" office:value="8369.119999999999" table:formula="of:=SUM([.D84:.D88])" table:style-name="ce26">
            <text:p>8 369,12</text:p>
          </table:table-cell>
          <table:table-cell table:number-columns-repeated="16379"/>
        </table:table-row>
        <table:table-row table:style-name="ro7">
          <table:table-cell/>
          <table:table-cell table:style-name="ce21"/>
          <table:table-cell table:style-name="ce27"/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9" table:style-name="ce21">
            <text:p>79</text:p>
          </table:table-cell>
          <table:table-cell office:value-type="string" table:style-name="ce27">
            <text:p>JUROS E <text:s/>RENDIMENTOS SIMILARES OBTIDOS</text:p>
          </table:table-cell>
          <table:table-cell table:style-name="ce18"/>
          <table:table-cell table:style-name="ce23"/>
          <table:table-cell table:number-columns-repeated="16379"/>
        </table:table-row>
        <table:table-row table:style-name="ro6">
          <table:table-cell/>
          <table:table-cell office:value-type="float" office:value="791" table:style-name="ce21">
            <text:p>791</text:p>
          </table:table-cell>
          <table:table-cell office:value-type="string" table:style-name="ce22">
            <text:p>Ju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D91]" table:style-name="ce26">
            <text:p>0,00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table-cell table:style-name="ce52"/>
          <table:table-cell table:style-name="ce18"/>
          <table:table-cell table:style-name="ce53"/>
          <table:table-cell table:number-columns-repeated="16379"/>
        </table:table-row>
        <table:table-row table:style-name="ro1">
          <table:table-cell/>
          <table:table-cell table:style-name="ce21"/>
          <table:table-cell table:style-name="ce54"/>
          <table:table-cell office:value-type="float" office:value="346004.89999999997" table:formula="of:=SUM([.D63:.D92])" table:style-name="ce23">
            <text:p>346 004,90</text:p>
          </table:table-cell>
          <table:table-cell office:value-type="float" office:value="346004.9" table:formula="of:=[.E63]+[.E67]+[.E71]+[.E79]+[.E88]+[.E91]" table:style-name="ce55">
            <text:p>346 004,90</text:p>
          </table:table-cell>
          <table:table-cell table:number-columns-repeated="16379"/>
        </table:table-row>
        <table:table-row table:style-name="ro6">
          <table:table-cell/>
          <table:table-cell table:style-name="ce15"/>
          <table:table-cell table:style-name="ce56"/>
          <table:table-cell table:style-name="ce26"/>
          <table:table-cell table:style-name="ce19"/>
          <table:table-cell table:number-columns-repeated="16379"/>
        </table:table-row>
        <table:table-row table:number-rows-repeated="2" table:style-name="ro6">
          <table:table-cell/>
          <table:table-cell table:style-name="ce7"/>
          <table:table-cell table:style-name="ce57"/>
          <table:table-cell table:number-columns-repeated="2" table:style-name="ce38"/>
          <table:table-cell table:number-columns-repeated="16379"/>
        </table:table-row>
        <table:table-row table:style-name="ro6">
          <table:table-cell table:number-columns-repeated="2"/>
          <table:table-cell table:style-name="ce57"/>
          <table:table-cell table:style-name="ce58"/>
          <table:table-cell table:number-columns-repeated="16380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number-columns-repeated="2"/>
          <table:table-cell table:style-name="ce59"/>
          <table:table-cell table:number-columns-repeated="2" table:style-name="ce10"/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59">
            <text:p>Resultado Líquido: (F) – (G) <text:s text:c="5"/>=</text:p>
          </table:table-cell>
          <table:table-cell office:value-type="float" office:value="9909.4799999999814" table:formula="of:=[.E93]-[.E50]" table:style-name="ce60">
            <text:p>9 909,48</text:p>
          </table:table-cell>
          <table:table-cell table:number-columns-repeated="16380"/>
        </table:table-row>
        <table:table-row table:number-rows-repeated="9" table:style-name="ro6">
          <table:table-cell table:number-columns-repeated="16384"/>
        </table:table-row>
        <table:table-row table:style-name="ro8">
          <table:table-cell/>
          <table:table-cell table:style-name="ce61"/>
          <table:table-cell table:style-name="ce62"/>
          <table:table-cell table:number-columns-repeated="2" table:style-name="ce63"/>
          <table:table-cell table:number-columns-repeated="16379"/>
        </table:table-row>
        <table:table-row table:style-name="ro8">
          <table:table-cell/>
          <table:table-cell table:style-name="ce7"/>
          <table:table-cell table:number-columns-repeated="3" table:style-name="ce14"/>
          <table:table-cell table:number-columns-repeated="16379"/>
        </table:table-row>
        <table:table-row table:style-name="ro6">
          <table:table-cell/>
          <table:table-cell table:number-columns-spanned="4" table:number-rows-spanned="2" table:style-name="ce71"/>
          <table:covered-table-cell table:number-columns-repeated="3"/>
          <table:table-cell table:number-columns-repeated="16379"/>
        </table:table-row>
        <table:table-row table:style-name="ro6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65327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64"/>
          <table:table-cell table:number-columns-repeated="16377"/>
        </table:table-row>
        <table:table-row table:number-rows-repeated="82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57"/>
          <table:table-cell table:number-columns-repeated="2" table:style-name="ce65"/>
          <table:table-cell table:number-columns-repeated="16379"/>
        </table:table-row>
        <table:table-row table:style-name="ro6">
          <table:table-cell table:number-columns-repeated="2"/>
          <table:table-cell table:style-name="ce66"/>
          <table:table-cell table:style-name="ce58"/>
          <table:table-cell table:style-name="ce38"/>
          <table:table-cell table:number-columns-repeated="16379"/>
        </table:table-row>
        <table:table-row table:number-rows-repeated="11" table:style-name="ro6">
          <table:table-cell table:number-columns-repeated="2"/>
          <table:table-cell table:style-name="ce2"/>
          <table:table-cell table:style-name="ce58"/>
          <table:table-cell table:style-name="ce38"/>
          <table:table-cell table:number-columns-repeated="16379"/>
        </table:table-row>
        <table:table-row table:number-rows-repeated="983037" table:style-name="ro6">
          <table:table-cell table:number-columns-repeated="16384"/>
        </table:table-row>
        <table:named-expressions>
          <table:named-range table:name="Print_Area" table:cell-range-address="Folha1.$B$1:Folha1.$E$107" table:base-cell-address="Fo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 Black" svg:font-family="&quot;Arial Black&quot;"/>
    <style:font-face style:name="Albertus Medium" svg:font-family="&quot;Albertus Medium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number-style style:name="N36" number:language="pt" number:country="PT">
      <number:number number:decimal-places="2" number:min-integer-digits="1" number:grouping="true"/>
    </number:number-style>
    <number:number-style style:name="N37" number:language="pt" number:country="PT">
      <number:number number:min-integer-digits="1"/>
    </number:number-style>
    <number:number-style style:name="N38">
      <number:number number:decimal-places="2" number:min-integer-digits="1" number:grouping="true"/>
      <number:text>        </number:text>
    </number:number-style>
    <number:number-style style:name="N39P0">
      <number:number number:decimal-places="2" number:min-integer-digits="1" number:grouping="true"/>
      <number:text>         </number:text>
    </number:number-style>
    <number:number-style style:name="N39P1">
      <number:text>-</number:text>
      <number:number number:decimal-places="2" number:min-integer-digits="1" number:grouping="true"/>
      <number:text>         </number:text>
    </number:number-style>
    <number:number-style style:name="N39P2">
      <number:text> -</number:text>
      <number:number number:decimal-places="0" number:min-integer-digits="0">
        <number:embedded-text number:position="0">   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78740157480315in" fo:margin-left="0.78740157480315in" fo:margin-right="0.393700787401575in" style:print-orientation="portrait" style:print-page-order="ttb" style:first-page-number="continue" style:scale-to="77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lexandre</meta:initial-creator>
    <dc:creator>Alexandre</dc:creator>
    <meta:creation-date>2019-11-07T12:29:58Z</meta:creation-date>
    <dc:date>2019-11-11T17:15:52Z</dc:date>
    <meta:print-date>2019-11-11T17:15:38Z</meta:print-date>
    <meta:editing-cycles>39</meta:editing-cycles>
    <meta:editing-duration>PT18281S</meta:editing-duration>
  </office:meta>
</office:document-meta>
</file>